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Palatino Linotype" svg:font-family="&quot;Palatino Linotype&quot;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2.118cm"/>
      <style:text-properties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0.353cm"/>
      <style:text-properties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354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6.707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5.532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5.885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4.826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001cm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42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 Black" style:font-name-asian="Arial Black" style:font-name-complex="Arial Black" style:font-family-generic="swiss"/>
    </style:style>
    <style:style style:name="ce43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 Black" style:font-name-asian="Arial Black" style:font-name-complex="Arial Black" style:font-family-generic="swiss"/>
    </style:style>
    <style:style style:name="ce4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5.532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 Black" style:font-name-asian="Arial Black" style:font-name-complex="Arial Black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 Narrow" style:font-name-asian="Arial Narrow" style:font-name-complex="Arial Narro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1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0.6pt" style:use-optimal-row-height="false" fo:break-before="auto"/>
    </style:style>
    <style:style style:name="ro12" style:family="table-row">
      <style:table-row-properties style:row-height="49.7pt" style:use-optimal-row-height="false" fo:break-before="auto"/>
    </style:style>
    <style:style style:name="ro13" style:family="table-row">
      <style:table-row-properties style:row-height="72.9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408.9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18.2pt" style:use-optimal-row-height="false" fo:break-before="auto"/>
    </style:style>
    <style:style style:name="ro26" style:family="table-row">
      <style:table-row-properties style:row-height="102.95pt" style:use-optimal-row-height="false" fo:break-before="auto"/>
    </style:style>
    <style:style style:name="ro27" style:family="table-row">
      <style:table-row-properties style:row-height="174.75pt" style:use-optimal-row-height="false" fo:break-before="auto"/>
    </style:style>
    <style:style style:name="ro28" style:family="table-row">
      <style:table-row-properties style:row-height="59.1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 Narrow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 Narrow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 Narrow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 Narrow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 Narrow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 Narrow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 Narrow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 Narrow" style:font-family-complex="Arial Narrow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<text:span text:style-name="T1">DEMONSTRATIVO INTEGRAL DAS RECEITAS E DESPESAS ANEXO RP<text:s text:c="2"/></text:span><text:span text:style-name="T2">10 -<text:s/></text:span><text:span text:style-name="T1">TERMO DE COLABORA&lt;;AO</text:span></text:p>
            <text:p><text:span text:style-name="T1">0RGAO PUBLICO PARCEIRO:<text:s text:c="2"/></text:span><text:span text:style-name="T2">Prefeitura de Guarulhos</text:span></text:p>
            <text:p><text:span text:style-name="T1">ORGANIZA&lt;;Ao DA SOCIEDADE CIVIL:<text:s text:c="2"/></text:span><text:span text:style-name="T2">Associac;ao de Moradores do Jardim Sao Francisco -II</text:span></text:p>
            <text:p><text:span text:style-name="T1">CNPJ:<text:s text:c="2"/></text:span><text:span text:style-name="T2">13.668.931/0003-76</text:span></text:p>
            <text:p><text:span text:style-name="T1">ENDERE&lt;;O E CEP:<text:s text:c="2"/></text:span><text:span text:style-name="T2">Avenida Monteiro Lobato, 5052, Jardim Cumbica, Guarulhos/SP - CEP 07180-000</text:span></text:p>
            <text:p><text:span text:style-name="T1">RESPONSAVEL(IS) <text:s/>PELA OSC:<text:s text:c="2"/></text:span><text:span text:style-name="T2">EMERSON SILVA PESTANA</text:span></text:p>
            <text:p><text:span text:style-name="T1">CPF:<text:s text:c="2"/></text:span><text:span text:style-name="T2">464.411.468-51</text:span></text:p>
            <text:p><text:span text:style-name="T1">OBJETO DA PARCERIA:<text:s text:c="2"/></text:span><text:span text:style-name="T2">A presente parceria destina-se ao atendimento de crianc;as em perfodo integral, na faixa etaria de 4 anos por meio de unidades escolares, segundo as diretrizes tecnicas da Secretaria de Educac;ao e de acordo com o Plano de Trabalho aprovado.</text:span></text:p>
            <text:p><text:span text:style-name="T1">EXERCiCIO:<text:s text:c="2"/></text:span><text:span text:style-name="T2">2024</text:span></text:p>
            <text:p><text:span text:style-name="T1">ORIGEM DOS RECURSOS:<text:s text:c="2"/></text:span><text:span text:style-name="T2">Geral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9">
            <text:p><text:span text:style-name="T1">DOCUMENTO</text:span></text:p>
          </table:table-cell>
          <table:covered-table-cell table:number-columns-repeated="2"/>
          <table:table-cell office:value-type="string" table:number-columns-spanned="3" table:number-rows-spanned="1" table:style-name="ce10">
            <text:p><text:span text:style-name="T1">DATA</text:span></text:p>
          </table:table-cell>
          <table:covered-table-cell table:number-columns-repeated="2"/>
          <table:table-cell office:value-type="string" table:number-columns-spanned="5" table:number-rows-spanned="1" table:style-name="ce10">
            <text:p><text:span text:style-name="T1">VIGENCIA</text:span></text:p>
          </table:table-cell>
          <table:covered-table-cell table:number-columns-repeated="4"/>
          <table:table-cell office:value-type="string" table:number-columns-spanned="2" table:number-rows-spanned="1" table:style-name="ce11">
            <text:p><text:span text:style-name="T1">VALOR R$</text:span>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12">
            <text:p><text:span text:style-name="T2">TERMO DE COLABORA&lt;;Ao n</text:span><text:span text:style-name="T3">Q<text:s text:c="2"/></text:span><text:span text:style-name="T2">1424</text:span></text:p>
          </table:table-cell>
          <table:covered-table-cell table:number-columns-repeated="2"/>
          <table:table-cell office:value-type="date" office:date-value="2024-07-31T00:00:00" table:number-columns-spanned="3" table:number-rows-spanned="1" table:style-name="ce13">
            <text:p>31/07/2024</text:p>
          </table:table-cell>
          <table:covered-table-cell table:number-columns-repeated="2"/>
          <table:table-cell office:value-type="string" table:number-columns-spanned="5" table:number-rows-spanned="1" table:style-name="ce14">
            <text:p><text:span text:style-name="T2">31/07/2024 a 30/07/2029</text:span></text:p>
          </table:table-cell>
          <table:covered-table-cell table:number-columns-repeated="4"/>
          <table:table-cell office:value-type="float" office:value="1115537.94" table:number-columns-spanned="2" table:number-rows-spanned="1" table:style-name="ce15">
            <text:p>1.115.537,94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10">
            <text:p><text:span text:style-name="T1">DEMONSTRATIVO DOS RECURSOS DISPONiVEIS NO EXERCiCIO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<text:span text:style-name="T1">DATA PREVISTA PARA O REPASSE</text:span></text:p>
          </table:table-cell>
          <table:table-cell office:value-type="string" table:number-columns-spanned="4" table:number-rows-spanned="1" table:style-name="ce16">
            <text:p><text:span text:style-name="T1">VALORES<text:s text:c="4"/></text:span><text:span text:style-name="T4">DA</text:span></text:p>
          </table:table-cell>
          <table:covered-table-cell table:number-columns-repeated="3"/>
          <table:table-cell office:value-type="string" table:number-columns-spanned="6" table:number-rows-spanned="1" table:style-name="ce9">
            <text:p><text:span text:style-name="T1">TA DO REPASSE <text:s text:c="6"/>N!! DOC. <text:s/>CREDITO</text:span></text:p>
          </table:table-cell>
          <table:covered-table-cell table:number-columns-repeated="5"/>
          <table:table-cell office:value-type="string" table:number-columns-spanned="2" table:number-rows-spanned="1" table:style-name="ce9">
            <text:p><text:span text:style-name="T1">VALORES REPASSADOS R$</text:span>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date" office:date-value="2024-07-01T00:00:00" table:style-name="ce4">
            <text:p>01/07/2024</text:p>
          </table:table-cell>
          <table:table-cell office:value-type="float" office:value="302609.98" table:number-columns-spanned="4" table:number-rows-spanned="1" table:style-name="ce17">
            <text:p>302.609,98</text:p>
          </table:table-cell>
          <table:covered-table-cell table:number-columns-repeated="3"/>
          <table:table-cell office:value-type="date" office:date-value="2024-08-21T00:00:00" table:number-columns-spanned="2" table:number-rows-spanned="1" table:style-name="ce18">
            <text:p>21/08/2024</text:p>
          </table:table-cell>
          <table:covered-table-cell/>
          <table:table-cell office:value-type="string" table:number-columns-spanned="4" table:number-rows-spanned="1" table:style-name="ce19">
            <text:p><text:span text:style-name="T2">2</text:span><text:span text:style-name="T3">Q<text:s text:c="2"/></text:span><text:span text:style-name="T2">quadrimestre</text:span></text:p>
          </table:table-cell>
          <table:covered-table-cell table:number-columns-repeated="3"/>
          <table:table-cell office:value-type="float" office:value="274820.49" table:number-columns-spanned="2" table:number-rows-spanned="1" table:style-name="ce20">
            <text:p>274.820,49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date" office:date-value="2024-07-01T00:00:00" table:style-name="ce4">
            <text:p>01/07/2024</text:p>
          </table:table-cell>
          <table:table-cell table:number-columns-spanned="4" table:number-rows-spanned="1" table:style-name="ce21"/>
          <table:covered-table-cell table:number-columns-repeated="3"/>
          <table:table-cell office:value-type="date" office:date-value="2024-08-21T00:00:00" table:number-columns-spanned="2" table:number-rows-spanned="1" table:style-name="ce18">
            <text:p>21/08/2024</text:p>
          </table:table-cell>
          <table:covered-table-cell/>
          <table:table-cell office:value-type="string" table:number-columns-spanned="4" table:number-rows-spanned="1" table:style-name="ce14">
            <text:p><text:span text:style-name="T2">lmplantac;ao</text:span></text:p>
          </table:table-cell>
          <table:covered-table-cell table:number-columns-repeated="3"/>
          <table:table-cell office:value-type="float" office:value="20000" table:number-columns-spanned="2" table:number-rows-spanned="1" table:style-name="ce20">
            <text:p>20.000,00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date" office:date-value="2024-09-01T00:00:00" table:style-name="ce4">
            <text:p>01/09/2024</text:p>
          </table:table-cell>
          <table:table-cell office:value-type="float" office:value="674455.96" table:number-columns-spanned="4" table:number-rows-spanned="1" table:style-name="ce17">
            <text:p>674.455,96</text:p>
          </table:table-cell>
          <table:covered-table-cell table:number-columns-repeated="3"/>
          <table:table-cell office:value-type="date" office:date-value="2024-09-17T00:00:00" table:number-columns-spanned="2" table:number-rows-spanned="1" table:style-name="ce18">
            <text:p>17/09/2024</text:p>
          </table:table-cell>
          <table:covered-table-cell/>
          <table:table-cell office:value-type="string" table:number-columns-spanned="4" table:number-rows-spanned="1" table:style-name="ce19">
            <text:p><text:span text:style-name="T2">2</text:span><text:span text:style-name="T3">Q<text:s text:c="2"/></text:span><text:span text:style-name="T2">quadrimestre</text:span></text:p>
          </table:table-cell>
          <table:covered-table-cell table:number-columns-repeated="3"/>
          <table:table-cell office:value-type="float" office:value="151304.99" table:number-columns-spanned="2" table:number-rows-spanned="1" table:style-name="ce20">
            <text:p>151.304,99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date" office:date-value="2024-09-01T00:00:00" table:style-name="ce4">
            <text:p>01/09/2024</text:p>
          </table:table-cell>
          <table:table-cell table:number-columns-spanned="4" table:number-rows-spanned="1" table:style-name="ce21"/>
          <table:covered-table-cell table:number-columns-repeated="3"/>
          <table:table-cell office:value-type="date" office:date-value="2024-09-17T00:00:00" table:number-columns-spanned="2" table:number-rows-spanned="1" table:style-name="ce18">
            <text:p>17/09/2024</text:p>
          </table:table-cell>
          <table:covered-table-cell/>
          <table:table-cell office:value-type="string" table:number-columns-spanned="4" table:number-rows-spanned="1" table:style-name="ce14">
            <text:p><text:span text:style-name="T2">Verba Adicional -</text:span></text:p>
          </table:table-cell>
          <table:covered-table-cell table:number-columns-repeated="3"/>
          <table:table-cell office:value-type="float" office:value="13847.2" table:number-columns-spanned="2" table:number-rows-spanned="1" table:style-name="ce20">
            <text:p>13.847,20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date" office:date-value="2024-09-01T00:00:00" table:style-name="ce4">
            <text:p>01/09/2024</text:p>
          </table:table-cell>
          <table:table-cell table:number-columns-spanned="4" table:number-rows-spanned="1" table:style-name="ce21"/>
          <table:covered-table-cell table:number-columns-repeated="3"/>
          <table:table-cell office:value-type="date" office:date-value="2024-09-17T00:00:00" table:number-columns-spanned="2" table:number-rows-spanned="1" table:style-name="ce18">
            <text:p>17/09/2024</text:p>
          </table:table-cell>
          <table:covered-table-cell/>
          <table:table-cell office:value-type="string" table:number-columns-spanned="4" table:number-rows-spanned="1" table:style-name="ce14">
            <text:p><text:span text:style-name="T2">Verba Adicional</text:span></text:p>
          </table:table-cell>
          <table:covered-table-cell table:number-columns-repeated="3"/>
          <table:table-cell office:value-type="float" office:value="55388.800000000003" table:number-columns-spanned="2" table:number-rows-spanned="1" table:style-name="ce20">
            <text:p>55.388,80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date" office:date-value="2024-09-01T00:00:00" table:style-name="ce4">
            <text:p>01/09/2024</text:p>
          </table:table-cell>
          <table:table-cell table:number-columns-spanned="4" table:number-rows-spanned="1" table:style-name="ce22"/>
          <table:covered-table-cell table:number-columns-repeated="3"/>
          <table:table-cell office:value-type="date" office:date-value="2024-10-16T00:00:00" table:number-columns-spanned="2" table:number-rows-spanned="1" table:style-name="ce18">
            <text:p>16/10/2024</text:p>
          </table:table-cell>
          <table:covered-table-cell/>
          <table:table-cell office:value-type="string" table:number-columns-spanned="4" table:number-rows-spanned="1" table:style-name="ce14">
            <text:p><text:span text:style-name="T2">mensal outubro</text:span></text:p>
          </table:table-cell>
          <table:covered-table-cell table:number-columns-repeated="3"/>
          <table:table-cell office:value-type="float" office:value="151304.99" table:number-columns-spanned="2" table:number-rows-spanned="1" table:style-name="ce20">
            <text:p>151.304,99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date" office:date-value="2024-09-01T00:00:00" table:style-name="ce4">
            <text:p>01/09/2024</text:p>
          </table:table-cell>
          <table:table-cell table:number-columns-spanned="4" table:number-rows-spanned="1" table:style-name="ce21"/>
          <table:covered-table-cell table:number-columns-repeated="3"/>
          <table:table-cell office:value-type="date" office:date-value="2024-11-19T00:00:00" table:number-columns-spanned="2" table:number-rows-spanned="1" table:style-name="ce18">
            <text:p>19/11/2024</text:p>
          </table:table-cell>
          <table:covered-table-cell/>
          <table:table-cell office:value-type="string" table:number-columns-spanned="4" table:number-rows-spanned="1" table:style-name="ce19">
            <text:p><text:span text:style-name="T2">2</text:span><text:span text:style-name="T3">Q<text:s text:c="2"/></text:span><text:span text:style-name="T2">quadrimestre</text:span></text:p>
          </table:table-cell>
          <table:covered-table-cell table:number-columns-repeated="3"/>
          <table:table-cell office:value-type="float" office:value="151304.99" table:number-columns-spanned="2" table:number-rows-spanned="1" table:style-name="ce20">
            <text:p>151.304,99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date" office:date-value="2024-09-01T00:00:00" table:style-name="ce4">
            <text:p>01/09/2024</text:p>
          </table:table-cell>
          <table:table-cell table:number-columns-spanned="4" table:number-rows-spanned="1" table:style-name="ce22"/>
          <table:covered-table-cell table:number-columns-repeated="3"/>
          <table:table-cell office:value-type="date" office:date-value="2024-12-18T00:00:00" table:number-columns-spanned="2" table:number-rows-spanned="1" table:style-name="ce18">
            <text:p>18/12/2024</text:p>
          </table:table-cell>
          <table:covered-table-cell/>
          <table:table-cell office:value-type="string" table:number-columns-spanned="4" table:number-rows-spanned="1" table:style-name="ce14">
            <text:p><text:span text:style-name="T2">mensal dezembro</text:span></text:p>
          </table:table-cell>
          <table:covered-table-cell table:number-columns-repeated="3"/>
          <table:table-cell office:value-type="float" office:value="151304.99" table:number-columns-spanned="2" table:number-rows-spanned="1" table:style-name="ce20">
            <text:p>151.304,99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23">
            <text:p><text:span text:style-name="T1">PREVISTOS R$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24">
            <text:p><text:span text:style-name="T2">agosto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25">
            <text:p><text:span text:style-name="T2">Permanente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26">
            <text:p><text:span text:style-name="T2">setembro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25">
            <text:p><text:span text:style-name="T2">Permanente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27">
            <text:p><text:span text:style-name="T2">setembro- Consumo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26">
            <text:p><text:span text:style-name="T2">novembro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1" table:number-rows-spanned="1" table:style-name="ce9">
            <text:p><text:span text:style-name="T1">(A) <text:s/>Saldo do Exercicio Anterior</text:span></text:p>
          </table:table-cell>
          <table:covered-table-cell table:number-columns-repeated="10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1" table:style-name="ce1"/>
        </table:table-row>
        <table:table-row table:style-name="ro8">
          <table:table-cell office:value-type="string" table:number-columns-spanned="11" table:number-rows-spanned="1" table:style-name="ce9">
            <text:p><text:span text:style-name="T1">(B) <text:s/>REPASSES PUBLICOS NO EXERCiCIO</text:span></text:p>
          </table:table-cell>
          <table:covered-table-cell table:number-columns-repeated="10"/>
          <table:table-cell office:value-type="float" office:value="969276.45" table:number-columns-spanned="2" table:number-rows-spanned="1" table:style-name="ce15">
            <text:p>969.276,45</text:p>
          </table:table-cell>
          <table:covered-table-cell/>
          <table:table-cell table:number-columns-repeated="16371" table:style-name="ce1"/>
        </table:table-row>
        <table:table-row table:style-name="ro8">
          <table:table-cell office:value-type="string" table:number-columns-spanned="11" table:number-rows-spanned="1" table:style-name="ce9">
            <text:p><text:span text:style-name="T1">(C) <text:s/>RECEITAS COM APLICA&lt;;OES FINANCEIRAS DOS REPASSES PUBLICOS</text:span></text:p>
          </table:table-cell>
          <table:covered-table-cell table:number-columns-repeated="10"/>
          <table:table-cell office:value-type="float" office:value="526.96" table:number-columns-spanned="2" table:number-rows-spanned="1" table:style-name="ce28">
            <text:p>526,96</text:p>
          </table:table-cell>
          <table:covered-table-cell/>
          <table:table-cell table:number-columns-repeated="16371" table:style-name="ce1"/>
        </table:table-row>
        <table:table-row table:style-name="ro9">
          <table:table-cell office:value-type="string" table:number-columns-spanned="11" table:number-rows-spanned="1" table:style-name="ce9">
            <text:p><text:span text:style-name="T1">(D) <text:s/>OUTRAS RECEITAS DECORRENTES DA EXECU&lt;;AO DO AJUSTE</text:span></text:p>
          </table:table-cell>
          <table:covered-table-cell table:number-columns-repeated="10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1" table:style-name="ce1"/>
        </table:table-row>
        <table:table-row table:style-name="ro8">
          <table:table-cell office:value-type="string" table:number-columns-spanned="11" table:number-rows-spanned="1" table:style-name="ce9">
            <text:p><text:span text:style-name="T1">(E) <text:s/>TOTAL DE RECURSOS PUBLICOS (A <text:s/>+ <text:s/>B <text:s/>+ <text:s/>C <text:s/>+ <text:s/>D)</text:span></text:p>
          </table:table-cell>
          <table:covered-table-cell table:number-columns-repeated="10"/>
          <table:table-cell office:value-type="float" office:value="969803.41" table:number-columns-spanned="2" table:number-rows-spanned="1" table:style-name="ce15">
            <text:p>969.803,41</text:p>
          </table:table-cell>
          <table:covered-table-cell/>
          <table:table-cell table:number-columns-repeated="16371" table:style-name="ce1"/>
        </table:table-row>
        <table:table-row table:style-name="ro10">
          <table:table-cell office:value-type="string" table:number-columns-spanned="11" table:number-rows-spanned="1" table:style-name="ce9">
            <text:p><text:span text:style-name="T1">(F) <text:s/>RECURSOS PR0PRIOS DA ENTIDADE PARCEIRA</text:span></text:p>
          </table:table-cell>
          <table:covered-table-cell table:number-columns-repeated="10"/>
          <table:table-cell office:value-type="float" office:value="6072.2" table:number-columns-spanned="2" table:number-rows-spanned="1" table:style-name="ce15">
            <text:p>6.072,20</text:p>
          </table:table-cell>
          <table:covered-table-cell/>
          <table:table-cell table:number-columns-repeated="16371" table:style-name="ce1"/>
        </table:table-row>
        <table:table-row table:style-name="ro11">
          <table:table-cell office:value-type="string" table:number-columns-spanned="15" table:number-rows-spanned="1" table:style-name="ce21">
            <text:p><text:span text:style-name="T5">I</text:span><text:span text:style-name="T6">(G) <text:s/>TOTAL <text:s/>DOS RECURSOS <text:s/>DISPONiVEIS NO EXERCiCIO <text:s/>(E <text:s/>+ <text:s/>F)<text:s text:c="69"/></text:span><text:span text:style-name="T7">975.875,61</text:span><text:span text:style-name="T8">1</text:span></text:p>
            <text:p><text:span text:style-name="T9">O(s) signatario(s), na qualidade de representante(s) da(o)<text:s/></text:span><text:span text:style-name="T10">Associa�ao de <text:s/>Moradores do Jardim <text:s/>Sao <text:s/>Francisco<text:s/></text:span><text:span text:style-name="T9">- 11, vem indicar, na forma abaixo detalhada, as despesas incorridas e pagas no exercfcio/2024 bem como as despesas a pagar no exercfcio seguinte.</text:span>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4" table:number-rows-spanned="1" table:style-name="ce19">
            <text:p><text:span text:style-name="T1">DEMONSTRATIVO INTEGRAL <text:s/>DAS RECEITAS E <text:s/>DESPESAS TERMO DE COLABORA&lt;;AO</text:span></text:p>
            <text:p><text:span text:style-name="T11">DEMONSTRATIVO DAS DESPESAS INCORRIDAS NO EXERCiCIO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office:value-type="string" table:style-name="ce5">
            <text:p><text:span text:style-name="T11">CATEGORIA OU Fl NALi DADE DA DESPESA</text:span></text:p>
          </table:table-cell>
          <table:table-cell office:value-type="string" table:number-columns-spanned="2" table:number-rows-spanned="1" table:style-name="ce29">
            <text:p><text:span text:style-name="T11">DESPESAS CONTABILIZADAS NESTE <text:s/>EXERCiCIO (R$)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11">DESPESAS CONTABILIZADAS EM EXERCiCIOS ANTERIORES E PAGAS NESTE EXERCiCIO (R$)<text:s/></text:span><text:span text:style-name="T12">(H)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11">DESPESAS CONTABILIZADAS NESTE <text:s/>EXERCiCIO E PAGAS NESTE EXERCiCIO (R$) (I)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11">TOTAL DE DESPESAS PAGAS NESTE EXERCiCIO (R$)</text:span></text:p>
            <text:p><text:span text:style-name="T12">U=H+I)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11">DESPESAS CONTABILIZADAS NESTE EXERCiCIO A PAGAR EM EXERCiCIOS SEGUINTES (R$)</text:span>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6">
            <text:p><text:span text:style-name="T13">Agua e Esgoto</text:span></text:p>
          </table:table-cell>
          <table:table-cell office:value-type="float" office:value="8726.77" table:number-columns-spanned="2" table:number-rows-spanned="1" table:style-name="ce30">
            <text:p>8.726,77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8726.77" table:number-columns-spanned="2" table:number-rows-spanned="1" table:style-name="ce30">
            <text:p>8.726,77</text:p>
          </table:table-cell>
          <table:covered-table-cell/>
          <table:table-cell office:value-type="float" office:value="8726.77" table:number-columns-spanned="3" table:number-rows-spanned="1" table:style-name="ce30">
            <text:p>8.726,77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6">
            <text:p><text:span text:style-name="T13">Agua Potavel</text:span></text:p>
          </table:table-cell>
          <table:table-cell office:value-type="float" office:value="680" table:number-columns-spanned="2" table:number-rows-spanned="1" table:style-name="ce31">
            <text:p>68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680" table:number-columns-spanned="2" table:number-rows-spanned="1" table:style-name="ce31">
            <text:p>680,00</text:p>
          </table:table-cell>
          <table:covered-table-cell/>
          <table:table-cell office:value-type="float" office:value="680" table:number-columns-spanned="3" table:number-rows-spanned="1" table:style-name="ce31">
            <text:p>68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 table:style-name="ce1"/>
        </table:table-row>
        <table:table-row table:style-name="ro14">
          <table:table-cell office:value-type="string" table:style-name="ce6">
            <text:p><text:span text:style-name="T13">Assessoria Contabil</text:span></text:p>
          </table:table-cell>
          <table:table-cell office:value-type="float" office:value="11420" table:number-columns-spanned="2" table:number-rows-spanned="1" table:style-name="ce30">
            <text:p>11.42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11420" table:number-columns-spanned="2" table:number-rows-spanned="1" table:style-name="ce30">
            <text:p>11.420,00</text:p>
          </table:table-cell>
          <table:covered-table-cell/>
          <table:table-cell office:value-type="float" office:value="11420" table:number-columns-spanned="3" table:number-rows-spanned="1" table:style-name="ce30">
            <text:p>11.42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 table:style-name="ce1"/>
        </table:table-row>
        <table:table-row table:style-name="ro14">
          <table:table-cell office:value-type="string" table:style-name="ce6">
            <text:p><text:span text:style-name="T13">Assistente Administrativo</text:span></text:p>
          </table:table-cell>
          <table:table-cell office:value-type="float" office:value="8003" table:number-columns-spanned="2" table:number-rows-spanned="1" table:style-name="ce30">
            <text:p>8.003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8003" table:number-columns-spanned="2" table:number-rows-spanned="1" table:style-name="ce30">
            <text:p>8.003,00</text:p>
          </table:table-cell>
          <table:covered-table-cell/>
          <table:table-cell office:value-type="float" office:value="8003" table:number-columns-spanned="3" table:number-rows-spanned="1" table:style-name="ce30">
            <text:p>8.003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style-name="ce6">
            <text:p><text:span text:style-name="T13">Auxiliar Administrativo</text:span></text:p>
          </table:table-cell>
          <table:table-cell office:value-type="float" office:value="15397" table:number-columns-spanned="2" table:number-rows-spanned="1" table:style-name="ce30">
            <text:p>15.397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15397" table:number-columns-spanned="2" table:number-rows-spanned="1" table:style-name="ce30">
            <text:p>15.397,00</text:p>
          </table:table-cell>
          <table:covered-table-cell/>
          <table:table-cell office:value-type="float" office:value="15397" table:number-columns-spanned="3" table:number-rows-spanned="1" table:style-name="ce30">
            <text:p>15.397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<text:span text:style-name="T13">Auxiliar de Cozinha (folha)</text:span></text:p>
          </table:table-cell>
          <table:table-cell office:value-type="float" office:value="16110" table:number-columns-spanned="2" table:number-rows-spanned="1" table:style-name="ce30">
            <text:p>16.11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16110" table:number-columns-spanned="2" table:number-rows-spanned="1" table:style-name="ce30">
            <text:p>16.110,00</text:p>
          </table:table-cell>
          <table:covered-table-cell/>
          <table:table-cell office:value-type="float" office:value="16110" table:number-columns-spanned="3" table:number-rows-spanned="1" table:style-name="ce30">
            <text:p>16.11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<text:span text:style-name="T13">Auxiliar de Limpeza (folha)</text:span></text:p>
          </table:table-cell>
          <table:table-cell office:value-type="float" office:value="20959" table:number-columns-spanned="2" table:number-rows-spanned="1" table:style-name="ce30">
            <text:p>20.959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20959" table:number-columns-spanned="2" table:number-rows-spanned="1" table:style-name="ce30">
            <text:p>20.959,00</text:p>
          </table:table-cell>
          <table:covered-table-cell/>
          <table:table-cell office:value-type="float" office:value="20959" table:number-columns-spanned="3" table:number-rows-spanned="1" table:style-name="ce30">
            <text:p>20.959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<text:span text:style-name="T13">AuxilioNale Transporte</text:span></text:p>
          </table:table-cell>
          <table:table-cell office:value-type="float" office:value="5134.34" table:number-columns-spanned="2" table:number-rows-spanned="1" table:style-name="ce30">
            <text:p>5.134,34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5134.34" table:number-columns-spanned="2" table:number-rows-spanned="1" table:style-name="ce30">
            <text:p>5.134,34</text:p>
          </table:table-cell>
          <table:covered-table-cell/>
          <table:table-cell office:value-type="float" office:value="5134.34" table:number-columns-spanned="3" table:number-rows-spanned="1" table:style-name="ce30">
            <text:p>5.134,34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<text:span text:style-name="T13">Colchoes e/ou Colchonetes</text:span></text:p>
          </table:table-cell>
          <table:table-cell office:value-type="float" office:value="12150.7" table:number-columns-spanned="2" table:number-rows-spanned="1" table:style-name="ce30">
            <text:p>12.150,7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12150.7" table:number-columns-spanned="2" table:number-rows-spanned="1" table:style-name="ce30">
            <text:p>12.150,70</text:p>
          </table:table-cell>
          <table:covered-table-cell/>
          <table:table-cell office:value-type="float" office:value="12150.7" table:number-columns-spanned="3" table:number-rows-spanned="1" table:style-name="ce30">
            <text:p>12.150,7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style-name="ce6">
            <text:p><text:span text:style-name="T13">Computadores e</text:span></text:p>
          </table:table-cell>
          <table:table-cell office:value-type="float" office:value="7200.1" table:number-columns-spanned="2" table:number-rows-spanned="1" table:style-name="ce30">
            <text:p>7.200,1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7200.1" table:number-columns-spanned="2" table:number-rows-spanned="1" table:style-name="ce30">
            <text:p>7.200,10</text:p>
          </table:table-cell>
          <table:covered-table-cell/>
          <table:table-cell office:value-type="float" office:value="7200.1" table:number-columns-spanned="3" table:number-rows-spanned="1" table:style-name="ce30">
            <text:p>7.200,1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style-name="ce6">
            <text:p><text:span text:style-name="T13">Contribuir;ao Bern <text:s/>Estar</text:span></text:p>
          </table:table-cell>
          <table:table-cell office:value-type="float" office:value="1424.51" table:number-columns-spanned="2" table:number-rows-spanned="1" table:style-name="ce30">
            <text:p>1.424,51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1424.51" table:number-columns-spanned="2" table:number-rows-spanned="1" table:style-name="ce30">
            <text:p>1.424,51</text:p>
          </table:table-cell>
          <table:covered-table-cell/>
          <table:table-cell office:value-type="float" office:value="1424.51" table:number-columns-spanned="3" table:number-rows-spanned="1" table:style-name="ce30">
            <text:p>1.424,51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style-name="ce6">
            <text:p><text:span text:style-name="T13">Coordenador Pedag6gico</text:span></text:p>
          </table:table-cell>
          <table:table-cell office:value-type="float" office:value="17062" table:number-columns-spanned="2" table:number-rows-spanned="1" table:style-name="ce30">
            <text:p>17.062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17062" table:number-columns-spanned="2" table:number-rows-spanned="1" table:style-name="ce30">
            <text:p>17.062,00</text:p>
          </table:table-cell>
          <table:covered-table-cell/>
          <table:table-cell office:value-type="float" office:value="17062" table:number-columns-spanned="3" table:number-rows-spanned="1" table:style-name="ce30">
            <text:p>17.062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<text:span text:style-name="T13">Cozinheiro(a) <text:s/>(folha)</text:span></text:p>
          </table:table-cell>
          <table:table-cell office:value-type="float" office:value="5304" table:number-columns-spanned="2" table:number-rows-spanned="1" table:style-name="ce30">
            <text:p>5.304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5304" table:number-columns-spanned="2" table:number-rows-spanned="1" table:style-name="ce30">
            <text:p>5.304,00</text:p>
          </table:table-cell>
          <table:covered-table-cell/>
          <table:table-cell office:value-type="float" office:value="5304" table:number-columns-spanned="3" table:number-rows-spanned="1" table:style-name="ce30">
            <text:p>5.304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<text:span text:style-name="T13">Decimo Terceiro Salario</text:span></text:p>
          </table:table-cell>
          <table:table-cell office:value-type="float" office:value="23442" table:number-columns-spanned="2" table:number-rows-spanned="1" table:style-name="ce30">
            <text:p>23.442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23442" table:number-columns-spanned="2" table:number-rows-spanned="1" table:style-name="ce30">
            <text:p>23.442,00</text:p>
          </table:table-cell>
          <table:covered-table-cell/>
          <table:table-cell office:value-type="float" office:value="23442" table:number-columns-spanned="3" table:number-rows-spanned="1" table:style-name="ce30">
            <text:p>23.442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style-name="ce6">
            <text:p><text:span text:style-name="T13">Dedetizar;ao e Controle de</text:span></text:p>
          </table:table-cell>
          <table:table-cell office:value-type="float" office:value="2380" table:number-columns-spanned="2" table:number-rows-spanned="1" table:style-name="ce30">
            <text:p>2.38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2380" table:number-columns-spanned="2" table:number-rows-spanned="1" table:style-name="ce30">
            <text:p>2.380,00</text:p>
          </table:table-cell>
          <table:covered-table-cell/>
          <table:table-cell office:value-type="float" office:value="2380" table:number-columns-spanned="3" table:number-rows-spanned="1" table:style-name="ce30">
            <text:p>2.38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<text:span text:style-name="T13">Diretor (a) (folha)</text:span></text:p>
          </table:table-cell>
          <table:table-cell office:value-type="float" office:value="17537" table:number-columns-spanned="2" table:number-rows-spanned="1" table:style-name="ce30">
            <text:p>17.537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17537" table:number-columns-spanned="2" table:number-rows-spanned="1" table:style-name="ce30">
            <text:p>17.537,00</text:p>
          </table:table-cell>
          <table:covered-table-cell/>
          <table:table-cell office:value-type="float" office:value="17537" table:number-columns-spanned="3" table:number-rows-spanned="1" table:style-name="ce30">
            <text:p>17.537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<text:span text:style-name="T13">Eletr6nicos</text:span></text:p>
          </table:table-cell>
          <table:table-cell office:value-type="float" office:value="1128.7" table:number-columns-spanned="2" table:number-rows-spanned="1" table:style-name="ce30">
            <text:p>1.128,7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1128.7" table:number-columns-spanned="2" table:number-rows-spanned="1" table:style-name="ce30">
            <text:p>1.128,70</text:p>
          </table:table-cell>
          <table:covered-table-cell/>
          <table:table-cell office:value-type="float" office:value="1128.7" table:number-columns-spanned="3" table:number-rows-spanned="1" table:style-name="ce30">
            <text:p>1.128,7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<text:span text:style-name="T13">Energia Eletrica</text:span></text:p>
          </table:table-cell>
          <table:table-cell office:value-type="float" office:value="2383.0100000000002" table:number-columns-spanned="2" table:number-rows-spanned="1" table:style-name="ce30">
            <text:p>2.383,01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2383.0100000000002" table:number-columns-spanned="2" table:number-rows-spanned="1" table:style-name="ce30">
            <text:p>2.383,01</text:p>
          </table:table-cell>
          <table:covered-table-cell/>
          <table:table-cell office:value-type="float" office:value="2383.0100000000002" table:number-columns-spanned="3" table:number-rows-spanned="1" table:style-name="ce30">
            <text:p>2.383,01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style-name="ce6">
            <text:p><text:span text:style-name="T13">Engenheiro de Seguranr;a</text:span></text:p>
          </table:table-cell>
          <table:table-cell office:value-type="float" office:value="7000" table:number-columns-spanned="2" table:number-rows-spanned="1" table:style-name="ce30">
            <text:p>7.000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7000" table:number-columns-spanned="2" table:number-rows-spanned="1" table:style-name="ce30">
            <text:p>7.000,00</text:p>
          </table:table-cell>
          <table:covered-table-cell/>
          <table:table-cell office:value-type="float" office:value="7000" table:number-columns-spanned="3" table:number-rows-spanned="1" table:style-name="ce30">
            <text:p>7.000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/>
        </table:table-row>
        <table:table-row table:style-name="ro15">
          <table:table-cell office:value-type="string" table:style-name="ce2">
            <text:p><text:span text:style-name="T13">Exames Admissional, Demissional ou</text:span></text:p>
          </table:table-cell>
          <table:table-cell office:value-type="float" office:value="1920" table:number-columns-spanned="2" table:number-rows-spanned="1" table:style-name="ce32">
            <text:p>1.92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1920" table:number-columns-spanned="2" table:number-rows-spanned="1" table:style-name="ce32">
            <text:p>1.920,00</text:p>
          </table:table-cell>
          <table:covered-table-cell/>
          <table:table-cell office:value-type="float" office:value="1920" table:number-columns-spanned="3" table:number-rows-spanned="1" table:style-name="ce32">
            <text:p>1.920,00</text:p>
          </table:table-cell>
          <table:covered-table-cell table:number-columns-repeated="2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6371" table:style-name="ce1"/>
        </table:table-row>
        <table:table-row table:style-name="ro16">
          <table:table-cell office:value-type="string" table:style-name="ce6">
            <text:p><text:span text:style-name="T13">Ocupacional</text:span></text:p>
          </table:table-cell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1" table:style-name="ce1"/>
        </table:table-row>
        <table:table-row table:style-name="ro14">
          <table:table-cell office:value-type="string" table:style-name="ce6">
            <text:p><text:span text:style-name="T13">Exames Clfnicos e</text:span></text:p>
          </table:table-cell>
          <table:table-cell office:value-type="float" office:value="5222" table:number-columns-spanned="2" table:number-rows-spanned="1" table:style-name="ce30">
            <text:p>5.222,0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5222" table:number-columns-spanned="2" table:number-rows-spanned="1" table:style-name="ce30">
            <text:p>5.222,00</text:p>
          </table:table-cell>
          <table:covered-table-cell/>
          <table:table-cell office:value-type="float" office:value="5222" table:number-columns-spanned="3" table:number-rows-spanned="1" table:style-name="ce30">
            <text:p>5.222,0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6">
            <text:p><text:span text:style-name="T13">FGTS - Fundo de Garantia</text:span></text:p>
          </table:table-cell>
          <table:table-cell office:value-type="float" office:value="26909.02" table:number-columns-spanned="2" table:number-rows-spanned="1" table:style-name="ce30">
            <text:p>26.909,02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26909.02" table:number-columns-spanned="2" table:number-rows-spanned="1" table:style-name="ce30">
            <text:p>26.909,02</text:p>
          </table:table-cell>
          <table:covered-table-cell/>
          <table:table-cell office:value-type="float" office:value="26909.02" table:number-columns-spanned="3" table:number-rows-spanned="1" table:style-name="ce30">
            <text:p>26.909,02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6">
            <text:p><text:span text:style-name="T13">FGTS s/ 132 salario</text:span></text:p>
          </table:table-cell>
          <table:table-cell office:value-type="float" office:value="1013.53" table:number-columns-spanned="2" table:number-rows-spanned="1" table:style-name="ce30">
            <text:p>1.013,53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1013.53" table:number-columns-spanned="2" table:number-rows-spanned="1" table:style-name="ce30">
            <text:p>1.013,53</text:p>
          </table:table-cell>
          <table:covered-table-cell/>
          <table:table-cell office:value-type="float" office:value="1013.53" table:number-columns-spanned="3" table:number-rows-spanned="1" table:style-name="ce30">
            <text:p>1.013,53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6">
            <text:p><text:span text:style-name="T13">Financeira</text:span></text:p>
          </table:table-cell>
          <table:table-cell office:value-type="float" office:value="9645.2900000000009" table:number-columns-spanned="2" table:number-rows-spanned="1" table:style-name="ce30">
            <text:p>9.645,29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9645.2900000000009" table:number-columns-spanned="2" table:number-rows-spanned="1" table:style-name="ce30">
            <text:p>9.645,29</text:p>
          </table:table-cell>
          <table:covered-table-cell/>
          <table:table-cell office:value-type="float" office:value="9645.2900000000009" table:number-columns-spanned="3" table:number-rows-spanned="1" table:style-name="ce30">
            <text:p>9.645,29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6">
            <text:p><text:span text:style-name="T13">Gas (GLP)</text:span></text:p>
          </table:table-cell>
          <table:table-cell office:value-type="float" office:value="2510.1" table:number-columns-spanned="2" table:number-rows-spanned="1" table:style-name="ce30">
            <text:p>2.510,1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2510.1" table:number-columns-spanned="2" table:number-rows-spanned="1" table:style-name="ce30">
            <text:p>2.510,10</text:p>
          </table:table-cell>
          <table:covered-table-cell/>
          <table:table-cell office:value-type="float" office:value="2510.1" table:number-columns-spanned="3" table:number-rows-spanned="1" table:style-name="ce30">
            <text:p>2.510,1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6">
            <text:p><text:span text:style-name="T13">Gas Encanado (GLP)</text:span></text:p>
          </table:table-cell>
          <table:table-cell office:value-type="float" office:value="508.3" table:number-columns-spanned="2" table:number-rows-spanned="1" table:style-name="ce31">
            <text:p>508,30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508.3" table:number-columns-spanned="2" table:number-rows-spanned="1" table:style-name="ce31">
            <text:p>508,30</text:p>
          </table:table-cell>
          <table:covered-table-cell/>
          <table:table-cell office:value-type="float" office:value="508.3" table:number-columns-spanned="3" table:number-rows-spanned="1" table:style-name="ce31">
            <text:p>508,30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6">
            <text:p><text:span text:style-name="T13">GRRF/FGTS Rescisao</text:span></text:p>
          </table:table-cell>
          <table:table-cell office:value-type="float" office:value="1529.93" table:number-columns-spanned="2" table:number-rows-spanned="1" table:style-name="ce30">
            <text:p>1.529,93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1529.93" table:number-columns-spanned="2" table:number-rows-spanned="1" table:style-name="ce30">
            <text:p>1.529,93</text:p>
          </table:table-cell>
          <table:covered-table-cell/>
          <table:table-cell office:value-type="float" office:value="1529.93" table:number-columns-spanned="3" table:number-rows-spanned="1" table:style-name="ce30">
            <text:p>1.529,93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 table:style-name="ce1"/>
        </table:table-row>
        <table:table-row table:style-name="ro16">
          <table:table-cell office:value-type="string" table:style-name="ce6">
            <text:p><text:span text:style-name="T13">Higiene e Limpeza</text:span></text:p>
          </table:table-cell>
          <table:table-cell office:value-type="float" office:value="56233.04" table:number-columns-spanned="2" table:number-rows-spanned="1" table:style-name="ce30">
            <text:p>56.233,04</text:p>
          </table:table-cell>
          <table:covered-table-cell/>
          <table:table-cell office:value-type="float" office:value="0" table:number-columns-spanned="3" table:number-rows-spanned="1" table:style-name="ce31">
            <text:p>0,00</text:p>
          </table:table-cell>
          <table:covered-table-cell table:number-columns-repeated="2"/>
          <table:table-cell office:value-type="float" office:value="56233.04" table:number-columns-spanned="2" table:number-rows-spanned="1" table:style-name="ce30">
            <text:p>56.233,04</text:p>
          </table:table-cell>
          <table:covered-table-cell/>
          <table:table-cell office:value-type="float" office:value="56233.04" table:number-columns-spanned="3" table:number-rows-spanned="1" table:style-name="ce30">
            <text:p>56.233,04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1" table:style-name="ce1"/>
        </table:table-row>
        <table:table-row table:style-name="ro16">
          <table:table-cell office:value-type="string" table:number-columns-spanned="14" table:number-rows-spanned="1" table:style-name="ce34">
            <text:p><text:span text:style-name="T13">Jurfdica PJ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34">
            <text:p><text:span text:style-name="T13">(folha)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34">
            <text:p><text:span text:style-name="T13">(folha)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34">
            <text:p><text:span text:style-name="T13">Notebooks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34">
            <text:p><text:span text:style-name="T13">Social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34">
            <text:p><text:span text:style-name="T13">(folha)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34">
            <text:p><text:span text:style-name="T13">Pragas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34">
            <text:p><text:span text:style-name="T13">no Trabalho PJ</text:span>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34">
            <text:p><text:span text:style-name="T13">Laboratoriais PJ</text:span>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2" table:number-rows-spanned="1" table:style-name="ce35">
            <text:p><text:span text:style-name="T11">DEMONSTRATIVO DAS DESPESAS INCORRIDAS NO EXERCICIO</text:span></text:p>
            <text:p><text:span text:style-name="T11">DESPESAS <text:s text:c="18"/>DESPESAS<text:s text:c="15"/></text:span><text:span text:style-name="T14">TOTAL DE</text:span></text:p>
          </table:table-cell>
          <table:covered-table-cell table:number-columns-repeated="11"/>
          <table:table-cell office:value-type="string" table:number-columns-spanned="2" table:number-rows-spanned="1" table:style-name="ce36">
            <text:p><text:span text:style-name="T11">DESPESAS</text:span></text:p>
          </table:table-cell>
          <table:covered-table-cell/>
          <table:table-cell table:number-columns-repeated="16370"/>
        </table:table-row>
        <table:table-row table:style-name="ro18">
          <table:table-cell office:value-type="string" table:style-name="ce7">
            <text:p><text:span text:style-name="T11">CATEGORIA OU</text:span></text:p>
          </table:table-cell>
          <table:table-cell office:value-type="string" table:number-columns-spanned="3" table:number-rows-spanned="1" table:style-name="ce37">
            <text:p><text:span text:style-name="T11">DESPESAS CONTABILIZADAS</text:span>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pan text:style-name="T11">CONTABILIZADAS <text:s text:c="3"/>CONTABILIZADAS EM EXERCiCIOS <text:s text:c="16"/>NESTE</text:span></text:p>
          </table:table-cell>
          <table:covered-table-cell table:number-columns-repeated="4"/>
          <table:table-cell office:value-type="string" table:number-columns-spanned="3" table:number-rows-spanned="1" table:style-name="ce38">
            <text:p><text:span text:style-name="T11">DESPESAS PAGAS NESTE</text:span></text:p>
          </table:table-cell>
          <table:covered-table-cell table:number-columns-repeated="2"/>
          <table:table-cell office:value-type="string" table:number-columns-spanned="2" table:number-rows-spanned="1" table:style-name="ce37">
            <text:p><text:span text:style-name="T11">CONTABILIZADAS NESTE EXERCICIO</text:span></text:p>
          </table:table-cell>
          <table:covered-table-cell/>
          <table:table-cell table:number-columns-repeated="16370"/>
        </table:table-row>
        <table:table-row table:style-name="ro18">
          <table:table-cell office:value-type="string" table:number-columns-spanned="12" table:number-rows-spanned="1" table:style-name="ce39">
            <text:p><text:span text:style-name="T11">FlNALiDADE<text:s text:c="26"/></text:span><text:span text:style-name="T14">NESTE<text:s text:c="18"/></text:span><text:span text:style-name="T11">ANTERIORES E <text:s text:c="11"/>EXERCiCIO E<text:s text:c="12"/></text:span><text:span text:style-name="T14">EXERCICIO<text:s/></text:span><text:span text:style-name="T11">DA DESPESA<text:s text:c="16"/></text:span><text:span text:style-name="T14">EXERCICIO (R$)<text:s text:c="10"/></text:span><text:span text:style-name="T11">PAGAS NESTE <text:s text:c="11"/>PAGAS NESTE<text:s text:c="17"/></text:span><text:span text:style-name="T14">(R$)</text:span></text:p>
          </table:table-cell>
          <table:covered-table-cell table:number-columns-repeated="11"/>
          <table:table-cell office:value-type="string" table:number-columns-spanned="2" table:number-rows-spanned="1" table:style-name="ce40">
            <text:p><text:span text:style-name="T11">A PAGAR EM EXERCICIOS</text:span></text:p>
          </table:table-cell>
          <table:covered-table-cell/>
          <table:table-cell table:number-columns-repeated="16370"/>
        </table:table-row>
        <table:table-row table:style-name="ro19">
          <table:table-cell office:value-type="string" table:number-columns-spanned="2" table:number-rows-spanned="2" table:style-name="ce8">
            <text:p><text:span text:style-name="T15">Impasto Predial e Territorial Urbano</text:span></text:p>
            <text:p><text:span text:style-name="T15">Impastos e Taxas lmpressoras</text:span></text:p>
            <text:p><text:span text:style-name="T15">INSS Patronal e Empregados</text:span></text:p>
            <text:p><text:span text:style-name="T15">INSS s/ <text:s/>l3Q Salario IRRF s/ <text:s/>Proventos Loca�ao de lm6veis PJ</text:span></text:p>
            <text:p><text:span text:style-name="T15">Manuten�ao da Unidade Escolar PJ</text:span></text:p>
            <text:p><text:span text:style-name="T15">Manuten�ao de lnstala�oes</text:span></text:p>
            <text:p><text:span text:style-name="T15">Materiais de Escrit6rio Materiais de Limpeza Materiais de Uso Escolar</text:span></text:p>
            <text:p><text:span text:style-name="T15">Materiais Didaticos e Pedag6gicos</text:span></text:p>
            <text:p><text:span text:style-name="T15">Materiais p/Reparos da Unidade Escolar</text:span></text:p>
            <text:p><text:span text:style-name="T15">Mobiliarios</text:span></text:p>
            <text:p><text:span text:style-name="T15">Pis s/ <text:s/>13 Salario PIS s/ Salaries Playground</text:span></text:p>
            <text:p><text:span text:style-name="T15">Professor <text:s/>(a) I (folha)</text:span></text:p>
            <text:p><text:span text:style-name="T15">Rescisao Contratual TRCT (folha)</text:span></text:p>
            <text:p><text:span text:style-name="T15">Servi�os Graficos PJ Telefone e Internet Uniformes</text:span></text:p>
            <text:p><text:span text:style-name="T15">Vale Alimenta�ao/Refei�ao (empregados)</text:span></text:p>
            <text:p><text:span text:style-name="T15">Ventilador</text:span></text:p>
            <text:p><text:span text:style-name="T11">TOTAL</text:span></text:p>
          </table:table-cell>
          <table:covered-table-cell/>
          <table:table-cell office:value-type="string" table:number-columns-spanned="8" table:number-rows-spanned="2" table:style-name="ce41">
            <text:p><text:span text:style-name="T11">EXERCICIO (R$) <text:s text:c="7"/>EXERCICIO (R$)</text:span></text:p>
            <text:p><text:span text:style-name="T11">(H) <text:s text:c="34"/>(I)</text:span></text:p>
          </table:table-cell>
          <table:covered-table-cell table:number-columns-repeated="7"/>
          <table:table-cell office:value-type="string" table:number-columns-spanned="1" table:number-rows-spanned="2" table:style-name="ce37">
            <text:p><text:span text:style-name="T11">U=H+I)</text:span></text:p>
          </table:table-cell>
          <table:table-cell office:value-type="string" table:number-columns-spanned="3" table:number-rows-spanned="2" table:style-name="ce40">
            <text:p><text:span text:style-name="T11">SEGUINTES (R$)</text:span></text:p>
          </table:table-cell>
          <table:covered-table-cell table:number-columns-repeated="2"/>
          <table:table-cell table:number-columns-repeated="16370"/>
        </table:table-row>
        <table:table-row table:style-name="ro20"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21">
          <table:table-cell office:value-type="float" office:value="4687.72" table:number-columns-spanned="3" table:number-rows-spanned="1" table:style-name="ce42">
            <text:p>4.687,72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4687.72" table:number-columns-spanned="2" table:number-rows-spanned="1" table:style-name="ce42">
            <text:p>4.687,72</text:p>
          </table:table-cell>
          <table:covered-table-cell/>
          <table:table-cell office:value-type="float" office:value="4687.72" table:number-columns-spanned="3" table:number-rows-spanned="1" table:style-name="ce42">
            <text:p>4.687,72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 table:style-name="ce1"/>
        </table:table-row>
        <table:table-row table:style-name="ro22">
          <table:table-cell office:value-type="float" office:value="968.78" table:number-columns-spanned="3" table:number-rows-spanned="1" table:style-name="ce43">
            <text:p>968,78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968.78" table:number-columns-spanned="2" table:number-rows-spanned="1" table:style-name="ce43">
            <text:p>968,78</text:p>
          </table:table-cell>
          <table:covered-table-cell/>
          <table:table-cell office:value-type="float" office:value="968.78" table:number-columns-spanned="3" table:number-rows-spanned="1" table:style-name="ce43">
            <text:p>968,78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 table:style-name="ce1"/>
        </table:table-row>
        <table:table-row table:style-name="ro22">
          <table:table-cell office:value-type="float" office:value="4815.37" table:number-columns-spanned="3" table:number-rows-spanned="1" table:style-name="ce42">
            <text:p>4.815,37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4815.37" table:number-columns-spanned="2" table:number-rows-spanned="1" table:style-name="ce42">
            <text:p>4.815,37</text:p>
          </table:table-cell>
          <table:covered-table-cell/>
          <table:table-cell office:value-type="float" office:value="4815.37" table:number-columns-spanned="3" table:number-rows-spanned="1" table:style-name="ce42">
            <text:p>4.815,37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 table:style-name="ce1"/>
        </table:table-row>
        <table:table-row table:style-name="ro23">
          <table:table-cell office:value-type="float" office:value="115817.1" table:number-columns-spanned="3" table:number-rows-spanned="1" table:style-name="ce42">
            <text:p>115.817,10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115817.1" table:number-columns-spanned="2" table:number-rows-spanned="1" table:style-name="ce42">
            <text:p>115.817,10</text:p>
          </table:table-cell>
          <table:covered-table-cell/>
          <table:table-cell office:value-type="float" office:value="115817.1" table:number-columns-spanned="3" table:number-rows-spanned="1" table:style-name="ce42">
            <text:p>115.817,10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 table:style-name="ce1"/>
        </table:table-row>
        <table:table-row table:style-name="ro22">
          <table:table-cell office:value-type="float" office:value="8630.83" table:number-columns-spanned="3" table:number-rows-spanned="1" table:style-name="ce42">
            <text:p>8.630,83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8630.83" table:number-columns-spanned="2" table:number-rows-spanned="1" table:style-name="ce42">
            <text:p>8.630,83</text:p>
          </table:table-cell>
          <table:covered-table-cell/>
          <table:table-cell office:value-type="float" office:value="8630.83" table:number-columns-spanned="3" table:number-rows-spanned="1" table:style-name="ce42">
            <text:p>8.630,83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 table:style-name="ce1"/>
        </table:table-row>
        <table:table-row table:style-name="ro21">
          <table:table-cell office:value-type="float" office:value="1153.45" table:number-columns-spanned="3" table:number-rows-spanned="1" table:style-name="ce42">
            <text:p>1.153,45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1153.45" table:number-columns-spanned="2" table:number-rows-spanned="1" table:style-name="ce42">
            <text:p>1.153,45</text:p>
          </table:table-cell>
          <table:covered-table-cell/>
          <table:table-cell office:value-type="float" office:value="1153.45" table:number-columns-spanned="3" table:number-rows-spanned="1" table:style-name="ce42">
            <text:p>1.153,45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 table:style-name="ce1"/>
        </table:table-row>
        <table:table-row table:style-name="ro22">
          <table:table-cell office:value-type="float" office:value="61752.3" table:number-columns-spanned="3" table:number-rows-spanned="1" table:style-name="ce42">
            <text:p>61.752,30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61752.3" table:number-columns-spanned="2" table:number-rows-spanned="1" table:style-name="ce42">
            <text:p>61.752,30</text:p>
          </table:table-cell>
          <table:covered-table-cell/>
          <table:table-cell office:value-type="float" office:value="61752.3" table:number-columns-spanned="3" table:number-rows-spanned="1" table:style-name="ce42">
            <text:p>61.752,30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 table:style-name="ce1"/>
        </table:table-row>
        <table:table-row table:style-name="ro24">
          <table:table-cell office:value-type="float" office:value="81278.179999999993" table:number-columns-spanned="3" table:number-rows-spanned="1" table:style-name="ce42">
            <text:p>81.278,18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81278.179999999993" table:number-columns-spanned="2" table:number-rows-spanned="1" table:style-name="ce42">
            <text:p>81.278,18</text:p>
          </table:table-cell>
          <table:covered-table-cell/>
          <table:table-cell office:value-type="float" office:value="81278.179999999993" table:number-columns-spanned="3" table:number-rows-spanned="1" table:style-name="ce42">
            <text:p>81.278,18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 table:style-name="ce1"/>
        </table:table-row>
        <table:table-row table:style-name="ro24">
          <table:table-cell office:value-type="float" office:value="14900" table:number-columns-spanned="3" table:number-rows-spanned="1" table:style-name="ce42">
            <text:p>14.900,00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14900" table:number-columns-spanned="2" table:number-rows-spanned="1" table:style-name="ce42">
            <text:p>14.900,00</text:p>
          </table:table-cell>
          <table:covered-table-cell/>
          <table:table-cell office:value-type="float" office:value="14900" table:number-columns-spanned="3" table:number-rows-spanned="1" table:style-name="ce42">
            <text:p>14.900,00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/>
        </table:table-row>
        <table:table-row table:style-name="ro22">
          <table:table-cell office:value-type="float" office:value="7947.66" table:number-columns-spanned="3" table:number-rows-spanned="1" table:style-name="ce42">
            <text:p>7.947,66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7947.66" table:number-columns-spanned="2" table:number-rows-spanned="1" table:style-name="ce42">
            <text:p>7.947,66</text:p>
          </table:table-cell>
          <table:covered-table-cell/>
          <table:table-cell office:value-type="float" office:value="7947.66" table:number-columns-spanned="3" table:number-rows-spanned="1" table:style-name="ce42">
            <text:p>7.947,66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/>
        </table:table-row>
        <table:table-row table:style-name="ro21">
          <table:table-cell office:value-type="float" office:value="7630.4" table:number-columns-spanned="3" table:number-rows-spanned="1" table:style-name="ce42">
            <text:p>7.630,40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7630.4" table:number-columns-spanned="2" table:number-rows-spanned="1" table:style-name="ce42">
            <text:p>7.630,40</text:p>
          </table:table-cell>
          <table:covered-table-cell/>
          <table:table-cell office:value-type="float" office:value="7630.4" table:number-columns-spanned="3" table:number-rows-spanned="1" table:style-name="ce42">
            <text:p>7.630,40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/>
        </table:table-row>
        <table:table-row table:style-name="ro22">
          <table:table-cell office:value-type="float" office:value="21768.99" table:number-columns-spanned="3" table:number-rows-spanned="1" table:style-name="ce42">
            <text:p>21.768,99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21768.99" table:number-columns-spanned="2" table:number-rows-spanned="1" table:style-name="ce42">
            <text:p>21.768,99</text:p>
          </table:table-cell>
          <table:covered-table-cell/>
          <table:table-cell office:value-type="float" office:value="21768.99" table:number-columns-spanned="3" table:number-rows-spanned="1" table:style-name="ce42">
            <text:p>21.768,99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/>
        </table:table-row>
        <table:table-row table:style-name="ro24">
          <table:table-cell office:value-type="float" office:value="29578.799999999999" table:number-columns-spanned="3" table:number-rows-spanned="1" table:style-name="ce42">
            <text:p>29.578,80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29578.799999999999" table:number-columns-spanned="2" table:number-rows-spanned="1" table:style-name="ce42">
            <text:p>29.578,80</text:p>
          </table:table-cell>
          <table:covered-table-cell/>
          <table:table-cell office:value-type="float" office:value="29578.799999999999" table:number-columns-spanned="3" table:number-rows-spanned="1" table:style-name="ce42">
            <text:p>29.578,80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/>
        </table:table-row>
        <table:table-row table:style-name="ro24">
          <table:table-cell office:value-type="float" office:value="1021.4" table:number-columns-spanned="3" table:number-rows-spanned="1" table:style-name="ce42">
            <text:p>1.021,40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1021.4" table:number-columns-spanned="2" table:number-rows-spanned="1" table:style-name="ce42">
            <text:p>1.021,40</text:p>
          </table:table-cell>
          <table:covered-table-cell/>
          <table:table-cell office:value-type="float" office:value="1021.4" table:number-columns-spanned="3" table:number-rows-spanned="1" table:style-name="ce42">
            <text:p>1.021,40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/>
        </table:table-row>
        <table:table-row table:style-name="ro22">
          <table:table-cell office:value-type="float" office:value="12906.4" table:number-columns-spanned="3" table:number-rows-spanned="1" table:style-name="ce42">
            <text:p>12.906,40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12906.4" table:number-columns-spanned="2" table:number-rows-spanned="1" table:style-name="ce42">
            <text:p>12.906,40</text:p>
          </table:table-cell>
          <table:covered-table-cell/>
          <table:table-cell office:value-type="float" office:value="12906.4" table:number-columns-spanned="3" table:number-rows-spanned="1" table:style-name="ce42">
            <text:p>12.906,40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/>
        </table:table-row>
        <table:table-row table:style-name="ro21">
          <table:table-cell office:value-type="float" office:value="253.35" table:number-columns-spanned="3" table:number-rows-spanned="1" table:style-name="ce43">
            <text:p>253,35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253.35" table:number-columns-spanned="2" table:number-rows-spanned="1" table:style-name="ce43">
            <text:p>253,35</text:p>
          </table:table-cell>
          <table:covered-table-cell/>
          <table:table-cell office:value-type="float" office:value="253.35" table:number-columns-spanned="3" table:number-rows-spanned="1" table:style-name="ce43">
            <text:p>253,35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/>
        </table:table-row>
        <table:table-row table:style-name="ro21">
          <table:table-cell office:value-type="float" office:value="3391.73" table:number-columns-spanned="3" table:number-rows-spanned="1" table:style-name="ce42">
            <text:p>3.391,73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3391.73" table:number-columns-spanned="2" table:number-rows-spanned="1" table:style-name="ce42">
            <text:p>3.391,73</text:p>
          </table:table-cell>
          <table:covered-table-cell/>
          <table:table-cell office:value-type="float" office:value="3391.73" table:number-columns-spanned="3" table:number-rows-spanned="1" table:style-name="ce42">
            <text:p>3.391,73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/>
        </table:table-row>
        <table:table-row table:style-name="ro21">
          <table:table-cell office:value-type="float" office:value="23848.71" table:number-columns-spanned="3" table:number-rows-spanned="1" table:style-name="ce42">
            <text:p>23.848,71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23848.71" table:number-columns-spanned="2" table:number-rows-spanned="1" table:style-name="ce42">
            <text:p>23.848,71</text:p>
          </table:table-cell>
          <table:covered-table-cell/>
          <table:table-cell office:value-type="float" office:value="23848.71" table:number-columns-spanned="3" table:number-rows-spanned="1" table:style-name="ce42">
            <text:p>23.848,71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/>
        </table:table-row>
        <table:table-row table:style-name="ro22">
          <table:table-cell office:value-type="float" office:value="198713" table:number-columns-spanned="3" table:number-rows-spanned="1" table:style-name="ce42">
            <text:p>198.713,00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198713" table:number-columns-spanned="2" table:number-rows-spanned="1" table:style-name="ce42">
            <text:p>198.713,00</text:p>
          </table:table-cell>
          <table:covered-table-cell/>
          <table:table-cell office:value-type="float" office:value="198713" table:number-columns-spanned="3" table:number-rows-spanned="1" table:style-name="ce42">
            <text:p>198.713,00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/>
        </table:table-row>
        <table:table-row table:style-name="ro23">
          <table:table-cell office:value-type="float" office:value="12560.45" table:number-columns-spanned="3" table:number-rows-spanned="1" table:style-name="ce42">
            <text:p>12.560,45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12560.45" table:number-columns-spanned="2" table:number-rows-spanned="1" table:style-name="ce42">
            <text:p>12.560,45</text:p>
          </table:table-cell>
          <table:covered-table-cell/>
          <table:table-cell office:value-type="float" office:value="12560.45" table:number-columns-spanned="3" table:number-rows-spanned="1" table:style-name="ce42">
            <text:p>12.560,45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/>
        </table:table-row>
        <table:table-row table:style-name="ro22">
          <table:table-cell office:value-type="float" office:value="500" table:number-columns-spanned="3" table:number-rows-spanned="1" table:style-name="ce43">
            <text:p>500,00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500" table:number-columns-spanned="2" table:number-rows-spanned="1" table:style-name="ce43">
            <text:p>500,00</text:p>
          </table:table-cell>
          <table:covered-table-cell/>
          <table:table-cell office:value-type="float" office:value="500" table:number-columns-spanned="3" table:number-rows-spanned="1" table:style-name="ce43">
            <text:p>500,00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/>
        </table:table-row>
        <table:table-row table:style-name="ro21">
          <table:table-cell office:value-type="float" office:value="748.11" table:number-columns-spanned="3" table:number-rows-spanned="1" table:style-name="ce43">
            <text:p>748,11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748.11" table:number-columns-spanned="2" table:number-rows-spanned="1" table:style-name="ce43">
            <text:p>748,11</text:p>
          </table:table-cell>
          <table:covered-table-cell/>
          <table:table-cell office:value-type="float" office:value="748.11" table:number-columns-spanned="3" table:number-rows-spanned="1" table:style-name="ce43">
            <text:p>748,11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/>
        </table:table-row>
        <table:table-row table:style-name="ro22">
          <table:table-cell office:value-type="float" office:value="3707.36" table:number-columns-spanned="3" table:number-rows-spanned="1" table:style-name="ce42">
            <text:p>3.707,36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3707.36" table:number-columns-spanned="2" table:number-rows-spanned="1" table:style-name="ce42">
            <text:p>3.707,36</text:p>
          </table:table-cell>
          <table:covered-table-cell/>
          <table:table-cell office:value-type="float" office:value="3707.36" table:number-columns-spanned="3" table:number-rows-spanned="1" table:style-name="ce42">
            <text:p>3.707,36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/>
        </table:table-row>
        <table:table-row table:style-name="ro23">
          <table:table-cell office:value-type="float" office:value="18660" table:number-columns-spanned="3" table:number-rows-spanned="1" table:style-name="ce42">
            <text:p>18.660,00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18660" table:number-columns-spanned="2" table:number-rows-spanned="1" table:style-name="ce42">
            <text:p>18.660,00</text:p>
          </table:table-cell>
          <table:covered-table-cell/>
          <table:table-cell office:value-type="float" office:value="18660" table:number-columns-spanned="3" table:number-rows-spanned="1" table:style-name="ce42">
            <text:p>18.660,00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/>
        </table:table-row>
        <table:table-row table:style-name="ro25">
          <table:table-cell office:value-type="float" office:value="1600" table:number-columns-spanned="3" table:number-rows-spanned="1" table:style-name="ce42">
            <text:p>1.600,00</text:p>
          </table:table-cell>
          <table:covered-table-cell table:number-columns-repeated="2"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1600" table:number-columns-spanned="2" table:number-rows-spanned="1" table:style-name="ce42">
            <text:p>1.600,00</text:p>
          </table:table-cell>
          <table:covered-table-cell/>
          <table:table-cell office:value-type="float" office:value="1600" table:number-columns-spanned="3" table:number-rows-spanned="1" table:style-name="ce42">
            <text:p>1.600,00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number-columns-repeated="16371" table:style-name="ce1"/>
        </table:table-row>
        <table:table-row table:style-name="ro16">
          <table:table-cell office:value-type="float" office:value="927773.43" table:number-columns-spanned="3" table:number-rows-spanned="1" table:style-name="ce44">
            <text:p>927.773,43</text:p>
          </table:table-cell>
          <table:covered-table-cell table:number-columns-repeated="2"/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office:value-type="float" office:value="927773.43" table:number-columns-spanned="2" table:number-rows-spanned="1" table:style-name="ce44">
            <text:p>927.773,43</text:p>
          </table:table-cell>
          <table:covered-table-cell/>
          <table:table-cell office:value-type="float" office:value="927773.43" table:number-columns-spanned="3" table:number-rows-spanned="1" table:style-name="ce44">
            <text:p>927.773,43</text:p>
          </table:table-cell>
          <table:covered-table-cell table:number-columns-repeated="2"/>
          <table:table-cell office:value-type="float" office:value="0" table:number-columns-spanned="2" table:number-rows-spanned="1" table:style-name="ce45">
            <text:p>0,00</text:p>
          </table:table-cell>
          <table:covered-table-cell/>
          <table:table-cell table:number-columns-repeated="16371" table:style-name="ce1"/>
        </table:table-row>
        <table:table-row table:style-name="ro26">
          <table:table-cell office:value-type="string" table:number-columns-spanned="12" table:number-rows-spanned="1" table:style-name="ce8">
            <text:p><text:span text:style-name="T11">DEMONSTRATIVO DO SALDO <text:s/>FINANCEIRO NO EXERCICIO</text:span></text:p>
            <text:p><text:span text:style-name="T11">(G) TOTAL DE RECURSOS DISPONiVEIS NO EXERCICIO</text:span></text:p>
            <text:p><text:span text:style-name="T11">(K) DESPESAS PAGAS NO EXERCICIO (H + I + Juros e Multa *)</text:span></text:p>
            <text:p><text:span text:style-name="T11">(L) <text:s/>RECURSO <text:s/>PUBLICOS NAO APLICADO <text:s/>(G • K)</text:span></text:p>
            <text:p><text:span text:style-name="T11">(M) VALOR DEVOLVIDO AO ORGAO PUBLICO</text:span></text:p>
            <text:p><text:span text:style-name="T11">VALOR AUTORIZADO PARA APLICAc;AO NO EXERCICIO SEGUINTE <text:s/>(L • M)</text:span></text:p>
            <text:p><text:span text:style-name="T16">* Total Juros e <text:s/>Multa R$ 0,00</text:span></text:p>
          </table:table-cell>
          <table:covered-table-cell table:number-columns-repeated="11"/>
          <table:table-cell office:value-type="string" table:number-columns-spanned="2" table:number-rows-spanned="1" table:style-name="ce46">
            <text:p><text:span text:style-name="T17">975.875,61</text:span></text:p>
            <text:p><text:span text:style-name="T17">927.773,43</text:span></text:p>
            <text:p><text:span text:style-name="T17">48.102,18</text:span></text:p>
            <text:p><text:span text:style-name="T17">0,00</text:span></text:p>
            <text:p><text:span text:style-name="T17">48.102,18</text:span></text:p>
          </table:table-cell>
          <table:covered-table-cell/>
          <table:table-cell table:number-columns-repeated="16370" table:style-name="ce1"/>
        </table:table-row>
        <table:table-row table:style-name="ro27">
          <table:table-cell office:value-type="string" table:number-columns-spanned="15" table:number-rows-spanned="1" table:style-name="ce21">
            <text:p><text:span text:style-name="T9">Declaro(amos), na qualidade de responsavel(is) pela entidade supra epigrafada, sob as penas da Lei, <text:s/>que a despesa relacionada, <text:s/>comprova <text:s/>a <text:s/>exata <text:s/>aplicac;ao <text:s/>dos <text:s/>recursos <text:s/>recebidos <text:s/>para <text:s/>os <text:s/>fins <text:s/>indicados, <text:s/>conforme <text:s/>programa <text:s/>de trabalho <text:s/>aprovado, <text:s/>proposto <text:s/>ao <text:s/>Orgao <text:s/>Publico <text:s/>Parceiro.</text:span></text:p>
            <text:p><text:span text:style-name="T9">Guarulhos, 21 de Maio de 2025.</text:span></text:p>
          </table:table-cell>
          <table:covered-table-cell table:number-columns-repeated="14"/>
          <table:table-cell table:number-columns-repeated="16369"/>
        </table:table-row>
        <table:table-row table:style-name="ro28">
          <table:table-cell office:value-type="string" table:number-columns-spanned="15" table:number-rows-spanned="1" table:style-name="ce19">
            <text:p><text:span text:style-name="T14">14(ili51<text:s text:c="18"/></text:span><text:span text:style-name="T18">Dados: 2025.05.21 16:22:04<text:s/></text:span><text:span text:style-name="T1">EMERSON SILVA PESTANA<text:s/></text:span><text:span text:style-name="T19">PRES I DENTE</text:span></text:p>
          </table:table-cell>
          <table:covered-table-cell table:number-columns-repeated="2"/>
          <table:covered-table-cell>
            <draw:frame draw:z-index="2" draw:id="id1" draw:style-name="a11" draw:name="Textbox 3" svg:x="0.09176in" svg:y="0.1744in" svg:width="0.925in" svg:height="0.16111in">
              <draw:text-box>
                <text:p text:style-name="a10" text:class-names="" text:cond-style-name=""><text:span text:style-name="a7" text:class-names="">P</text:span><text:span text:style-name="a8" text:class-names="">E</text:span><text:span text:style-name="a9" text:class-names="">STANA:46441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" draw:id="id0" draw:style-name="a6" draw:name="Textbox 2" svg:x="0.48246in" svg:y="0.16437in" svg:width="0.83681in" svg:height="0.15972in">
              <draw:text-box>
                <text:p text:style-name="a5" text:class-names="" text:cond-style-name=""><text:span text:style-name="a0" text:class-names="">P</text:span><text:span text:style-name="a1" text:class-names="">E</text:span><text:span text:style-name="a2" text:class-names="">STANA:46441146</text:span><text:span text:style-name="a3" text:class-names="">8</text:span><text:span text:style-name="a4" text:class-names="">51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69"/>
        </table:table-row>
        <table:table-row table:style-name="ro29">
          <table:table-cell office:value-type="string" table:number-columns-spanned="15" table:number-rows-spanned="1" table:style-name="ce47">
            <text:p><text:span text:style-name="T20">Proposta: <text:s/>0435/2024 - 31/07/2024 a 31/12/2024</text:span></text:p>
          </table:table-cell>
          <table:covered-table-cell table:number-columns-repeated="14"/>
          <table:table-cell table:number-columns-repeated="16369"/>
        </table:table-row>
        <table:table-row table:number-rows-repeated="1048474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Palatino Linotype" svg:font-family="&quot;Palatino Linotype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RP 10 DE 2024.pdf</dc:title>
    <meta:initial-creator>Associação São Francisco</meta:initial-creator>
    <dc:creator>Roger</dc:creator>
    <meta:creation-date>2025-06-09T05:31:38Z</meta:creation-date>
    <dc:date>2025-06-09T05:31:55Z</dc:date>
    <meta:user-defined meta:name="Created" meta:value-type="date">2025-05-21T00:00:00Z</meta:user-defined>
    <meta:user-defined meta:name="LastSaved" meta:value-type="date">2025-06-09T00:00:00Z</meta:user-defined>
    <meta:user-defined meta:name="Producer">Microsoft: Print To PDF</meta:user-defined>
  </office:meta>
</office:document-meta>
</file>